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90000005DA6F24D6C710925D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 svg:font-family="" style:font-family-generic="roman"/>
    <style:font-face style:name="Lucida Sans" svg:font-family="'Lucida Sans'" style:font-family-generic="swiss"/>
    <style:font-face style:name="Lucida Sans1" svg:font-family="'Lucida Sans'" style:font-pitch="variable"/>
    <style:font-face style:name="Microsoft YaHei" svg:font-family="'Microsoft YaHei'" style:font-pitch="variable"/>
    <style:font-face style:name="Segoe UI1" svg:font-family="'Segoe UI'" style:font-pitch="variable"/>
    <style:font-face style:name="Calibri" svg:font-family="Calibri" style:font-family-generic="roman" style:font-pitch="variable"/>
    <style:font-face style:name="Segoe UI" svg:font-family="'Segoe UI'"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F1" svg:font-family="" style:font-family-generic="system" style:font-pitch="variable"/>
    <style:font-face style:name="Calibri1" svg:font-family="Calibri" style:font-family-generic="system" style:font-pitch="variable"/>
    <style:font-face style:name="Lucida Sans2" svg:font-family="'Lucida Sans'" style:font-family-generic="system" style:font-pitch="variable"/>
    <style:font-face style:name="Microsoft YaHei1" svg:font-family="'Microsoft YaHei'" style:font-family-generic="system" style:font-pitch="variable"/>
    <style:font-face style:name="Segoe UI2" svg:font-family="'Segoe UI'"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text-properties fo:color="#ffffff"/>
    </style:style>
    <style:style style:name="P3" style:family="paragraph" style:parent-style-name="Frame_20_contents">
      <style:paragraph-properties fo:text-align="center" style:justify-single-word="false"/>
      <style:text-properties fo:color="#ffffff"/>
    </style:style>
    <style:style style:name="P4" style:family="paragraph" style:parent-style-name="Frame_20_contents">
      <style:paragraph-properties fo:text-align="center" style:justify-single-word="false"/>
      <style:text-properties fo:color="#ffffff" fo:font-size="10pt" style:font-size-asian="10pt" style:font-size-complex="10pt"/>
    </style:style>
    <style:style style:name="P5" style:family="paragraph" style:parent-style-name="Frame_20_contents">
      <style:paragraph-properties fo:text-align="center" style:justify-single-word="false"/>
      <style:text-properties fo:color="#ffffff" fo:font-size="8pt" officeooo:paragraph-rsid="000d0c1a" style:font-size-asian="8pt" style:font-size-complex="8pt"/>
    </style:style>
    <style:style style:name="P6"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style>
    <style:style style:name="P7" style:family="paragraph">
      <style:paragraph-properties fo:text-align="center"/>
    </style:style>
    <style:style style:name="P8" style:family="paragraph">
      <loext:graphic-properties draw:fill="none" draw:fill-color="#ffffff"/>
      <style:paragraph-properties fo:text-align="center"/>
    </style:style>
    <style:style style:name="P9" style:family="paragraph">
      <loext:graphic-properties draw:fill="none" draw:fill-color="#ffffff"/>
    </style:style>
    <style:style style:name="P10" style:family="paragraph">
      <loext:graphic-properties draw:fill="none" draw:fill-color="#ffffff"/>
      <style:paragraph-properties style:writing-mode="lr-tb"/>
      <style:text-properties fo:font-size="11pt"/>
    </style:style>
    <style:style style:name="P11" style:family="paragraph">
      <style:text-properties fo:font-size="10pt" style:font-size-asian="10pt" style:font-size-complex="10pt"/>
    </style:style>
    <style:style style:name="P12" style:family="paragraph">
      <loext:graphic-properties draw:fill="none" draw:fill-color="#ffffff"/>
      <style:text-properties fo:font-size="10pt" style:font-size-asian="10pt" style:font-size-complex="10pt"/>
    </style:style>
    <style:style style:name="P13" style:family="paragraph">
      <loext:graphic-properties draw:fill="solid" draw:fill-color="#fff2cc"/>
      <style:paragraph-properties fo:text-align="start"/>
      <style:text-properties fo:color="#ffffff" fo:font-size="18pt"/>
    </style:style>
    <style:style style:name="P14" style:family="paragraph">
      <style:paragraph-properties fo:text-align="center"/>
      <style:text-properties fo:color="#000000" style:font-name="Calibri2" fo:font-size="10pt" style:font-size-asian="10pt" style:font-size-complex="10pt"/>
    </style:style>
    <style:style style:name="P15" style:family="paragraph">
      <loext:graphic-properties draw:fill="none" draw:fill-color="#ffffff"/>
      <style:paragraph-properties fo:text-align="center"/>
      <style:text-properties fo:color="#000000" style:font-name="Calibri2" fo:font-size="10pt" style:font-size-asian="10pt" style:font-size-complex="10pt"/>
    </style:style>
    <style:style style:name="P16" style:family="paragraph">
      <loext:graphic-properties draw:fill="none" draw:fill-color="#ffffff"/>
      <style:paragraph-properties fo:text-align="center" style:writing-mode="lr-tb"/>
      <style:text-properties fo:color="#000000" fo:font-size="10pt" style:font-size-asian="10pt" style:font-size-complex="10pt"/>
    </style:style>
    <style:style style:name="P17" style:family="paragraph">
      <loext:graphic-properties draw:fill="solid" draw:fill-color="#5b9bd5"/>
      <style:paragraph-properties fo:text-align="start"/>
      <style:text-properties fo:color="#ffffff" fo:font-size="18pt"/>
    </style:style>
    <style:style style:name="P18" style:family="paragraph">
      <loext:graphic-properties draw:fill="solid" draw:fill-color="#ffff00"/>
      <style:paragraph-properties fo:text-align="start"/>
      <style:text-properties fo:color="#ffffff" fo:font-size="18pt"/>
    </style:style>
    <style:style style:name="P19" style:family="paragraph">
      <loext:graphic-properties draw:fill="solid" draw:fill-color="#00b050"/>
      <style:paragraph-properties fo:text-align="start"/>
      <style:text-properties fo:color="#ffffff" fo:font-size="18pt"/>
    </style:style>
    <style:style style:name="P20" style:family="paragraph">
      <loext:graphic-properties draw:fill="none"/>
      <style:paragraph-properties fo:text-align="start"/>
      <style:text-properties fo:font-size="18pt"/>
    </style:style>
    <style:style style:name="P21" style:family="paragraph">
      <loext:graphic-properties draw:fill="solid" draw:fill-color="#ed7d31"/>
      <style:paragraph-properties fo:text-align="start"/>
      <style:text-properties fo:color="#ffffff" fo:font-size="18pt"/>
    </style:style>
    <style:style style:name="P22" style:family="paragraph">
      <loext:graphic-properties draw:fill="solid" draw:fill-color="#5b9bd5"/>
      <style:paragraph-properties fo:text-align="start"/>
      <style:text-properties fo:font-size="18pt"/>
    </style:style>
    <style:style style:name="T1" style:family="text">
      <style:text-properties fo:font-size="20pt" style:font-size-asian="20pt"/>
    </style:style>
    <style:style style:name="T2" style:family="text">
      <style:text-properties fo:font-size="24pt" style:font-size-asian="24pt"/>
    </style:style>
    <style:style style:name="T3" style:family="text">
      <style:text-properties fo:color="#000000"/>
    </style:style>
    <style:style style:name="T4" style:family="text">
      <style:text-properties fo:color="#000000" fo:font-size="10pt" style:font-size-asian="10pt"/>
    </style:style>
    <style:style style:name="T5" style:family="text">
      <style:text-properties fo:font-size="10pt" style:font-size-asian="10pt" style:font-size-complex="10pt"/>
    </style:style>
    <style:style style:name="T6" style:family="text">
      <style:text-properties fo:font-size="9pt" style:font-size-asian="9pt" style:font-size-complex="9pt"/>
    </style:style>
    <style:style style:name="T7" style:family="text">
      <style:text-properties fo:font-size="11pt"/>
    </style:style>
    <style:style style:name="T8" style:family="text">
      <style:text-properties fo:color="#000000" style:font-name="Calibri2" fo:font-size="10pt" style:font-size-asian="10pt" style:font-size-complex="10pt"/>
    </style:style>
    <style:style style:name="T9" style:family="text">
      <style:text-properties fo:color="#000000"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014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0.709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style:run-through="foreground" style:vertical-pos="from-top" style:vertical-rel="paragraph" style:horizontal-pos="from-left" style:horizontal-rel="paragraph"/>
    </style:style>
    <style:style style:name="gr4" style:family="graphic">
      <style:graphic-properties draw:stroke="solid" svg:stroke-width="0.035cm" svg:stroke-color="#43729d" draw:stroke-linejoin="miter" svg:stroke-linecap="butt" draw:fill="solid" draw:fill-color="#fff2cc" draw:textarea-vertical-align="middle" draw:auto-grow-height="false" fo:min-height="2.233cm" fo:min-width="1.42cm" fo:padding-top="0.101cm" fo:padding-bottom="0.101cm" fo:padding-left="0.101cm" fo:padding-right="0.101cm" fo:wrap-option="wrap" style:run-through="foreground"/>
    </style:style>
    <style:style style:name="gr5" style:family="graphic">
      <style:graphic-properties draw:stroke="none" svg:stroke-color="#000000" draw:fill="none" draw:fill-color="#ffffff" fo:min-height="1.277cm" style:run-through="foreground"/>
      <style:paragraph-properties style:writing-mode="lr-tb"/>
    </style:style>
    <style:style style:name="gr6" style:family="graphic">
      <style:graphic-properties draw:stroke="solid" svg:stroke-width="0.035cm" svg:stroke-color="#43729d" draw:stroke-linejoin="miter" svg:stroke-linecap="butt" draw:fill="solid" draw:fill-color="#fff2cc" draw:textarea-vertical-align="middle" draw:auto-grow-height="false" fo:min-height="2.196cm" fo:min-width="1.374cm" fo:padding-top="0.101cm" fo:padding-bottom="0.101cm" fo:padding-left="0.101cm" fo:padding-right="0.101cm" fo:wrap-option="wrap" style:run-through="foreground"/>
    </style:style>
    <style:style style:name="gr7" style:family="graphic">
      <style:graphic-properties draw:stroke="none" svg:stroke-color="#000000" draw:fill="none" draw:fill-color="#ffffff" fo:min-height="1.371cm" style:run-through="foreground"/>
      <style:paragraph-properties style:writing-mode="lr-tb"/>
    </style:style>
    <style:style style:name="gr8" style:family="graphic">
      <style:graphic-properties draw:stroke="solid" svg:stroke-width="0.035cm" svg:stroke-color="#43729d" draw:stroke-linejoin="miter" svg:stroke-linecap="butt" draw:fill="solid" draw:fill-color="#fff2cc" draw:textarea-vertical-align="middle" draw:auto-grow-height="false" fo:min-height="2.265cm" fo:min-width="1.441cm" fo:padding-top="0.101cm" fo:padding-bottom="0.101cm" fo:padding-left="0.101cm" fo:padding-right="0.101cm" fo:wrap-option="wrap" style:run-through="foreground"/>
    </style:style>
    <style:style style:name="gr9" style:family="graphic">
      <style:graphic-properties draw:stroke="none" svg:stroke-color="#000000" draw:fill="none" draw:fill-color="#ffffff" fo:min-height="1.18cm" style:run-through="foreground"/>
      <style:paragraph-properties style:writing-mode="lr-tb"/>
    </style:style>
    <style:style style:name="gr10" style:family="graphic" style:parent-style-name="Frame">
      <style:graphic-properties draw:stroke="solid" svg:stroke-width="0.035cm" svg:stroke-color="#43729d" draw:stroke-linejoin="miter" svg:stroke-linecap="butt" draw:fill="solid" draw:fill-color="#5b9bd5" draw:textarea-vertical-align="middle" draw:auto-grow-height="false" fo:min-height="3.595cm" fo:min-width="3.519cm" fo:padding-top="0cm" fo:padding-bottom="0cm" fo:padding-left="0cm" fo:padding-right="0cm" fo:wrap-option="wrap" fo:margin-left="0.053cm" fo:margin-right="0.104cm" fo:margin-top="0.053cm" fo:margin-bottom="1.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35cm" svg:stroke-color="#43729d" draw:stroke-linejoin="miter" svg:stroke-linecap="butt" draw:fill="solid" draw:fill-color="#ffff00" draw:textarea-vertical-align="middle" draw:auto-grow-height="false" fo:min-height="1.109cm" fo:min-width="1.6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35cm" svg:stroke-color="#43729d" draw:stroke-linejoin="miter" svg:stroke-linecap="butt" draw:fill="solid" draw:fill-color="#ffff00" draw:textarea-vertical-align="middle" draw:auto-grow-height="false" fo:min-height="1.109cm" fo:min-width="1.647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35cm" svg:stroke-color="#43729d" draw:stroke-linejoin="miter" svg:stroke-linecap="butt" draw:fill="solid" draw:fill-color="#ffff00" draw:textarea-vertical-align="middle" draw:auto-grow-height="false" fo:min-height="1.152cm" fo:min-width="1.533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35cm" svg:stroke-color="#43729d" draw:stroke-linejoin="miter" svg:stroke-linecap="butt" draw:fill="solid" draw:fill-color="#ffff00" draw:textarea-vertical-align="middle" draw:auto-grow-height="false" fo:min-height="0.953cm" fo:min-width="1.647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35cm" svg:stroke-color="#43729d" draw:stroke-linejoin="miter" svg:stroke-linecap="butt" draw:fill="solid" draw:fill-color="#5b9bd5" draw:textarea-vertical-align="middle" draw:auto-grow-height="false" fo:min-height="2.041cm" fo:min-width="2.896cm" fo:padding-top="0.101cm" fo:padding-bottom="0.101cm" fo:padding-left="0.101cm" fo:padding-right="0.101cm" fo:wrap-option="wrap" fo:margin-left="0cm" fo:margin-right="0.079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35cm" svg:stroke-color="#43729d" draw:stroke-linejoin="miter" svg:stroke-linecap="butt" draw:fill="solid" draw:fill-color="#5b9bd5" draw:textarea-vertical-align="middle" draw:auto-grow-height="false" fo:min-height="2.066cm" fo:min-width="3.468cm" fo:padding-top="0.101cm" fo:padding-bottom="0.101cm" fo:padding-left="0.101cm" fo:padding-right="0.101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35cm" svg:stroke-color="#43729d" draw:stroke-linejoin="miter" svg:stroke-linecap="butt" draw:fill="solid" draw:fill-color="#5b9bd5" draw:textarea-vertical-align="middle" draw:auto-grow-height="false" fo:min-height="1.441cm" fo:min-width="6.812cm" fo:padding-top="0.101cm" fo:padding-bottom="0.101cm" fo:padding-left="0.101cm" fo:padding-right="0.101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35cm" svg:stroke-color="#43729d" draw:stroke-linejoin="miter" svg:stroke-linecap="butt" draw:fill="solid" draw:fill-color="#5b9bd5" draw:textarea-vertical-align="middle" draw:auto-grow-height="false" fo:min-height="2.155cm" fo:min-width="1.663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35cm" svg:stroke-color="#43729d" draw:stroke-linejoin="miter" svg:stroke-linecap="butt" draw:fill="solid" draw:fill-color="#00b050" draw:textarea-vertical-align="middle" draw:auto-grow-height="false" fo:min-height="5.609cm" fo:min-width="6.043cm" fo:padding-top="0.127cm" fo:padding-bottom="0.127cm" fo:padding-left="0.254cm" fo:padding-right="0.254cm" fo:wrap-option="wrap" fo:margin-left="0.053cm" fo:margin-right="0.132cm" fo:margin-top="0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035cm" svg:stroke-color="#43729d" draw:stroke-linejoin="miter" svg:stroke-linecap="butt" draw:fill="solid" draw:fill-color="#5b9bd5" draw:textarea-vertical-align="middle" draw:auto-grow-height="false" fo:min-height="0.594cm" fo:min-width="6.505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solid" svg:stroke-width="0.035cm" svg:stroke-color="#43729d" draw:stroke-linejoin="miter" svg:stroke-linecap="butt" draw:fill="solid" draw:fill-color="#5b9bd5" draw:textarea-vertical-align="middle" draw:auto-grow-height="false" fo:min-height="3.002cm" fo:min-width="3.145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solid" svg:stroke-width="0.035cm" svg:stroke-color="#43729d" draw:stroke-linejoin="miter" svg:stroke-linecap="butt" draw:fill="solid" draw:fill-color="#5b9bd5" draw:textarea-vertical-align="middle" draw:auto-grow-height="false" fo:min-height="3.002cm" fo:min-width="2.589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solid" svg:stroke-width="0.035cm" svg:stroke-color="#43729d" draw:stroke-linejoin="miter" svg:stroke-linecap="butt" draw:fill="solid" draw:fill-color="#5b9bd5" draw:textarea-vertical-align="middle" draw:auto-grow-height="false" fo:min-height="2.155cm" fo:min-width="2.111cm" fo:padding-top="0.127cm" fo:padding-bottom="0.127cm" fo:padding-left="0.254cm" fo:padding-right="0.254cm" fo:wrap-option="wrap" fo:margin-left="0cm" fo:margin-right="0.028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106cm" svg:stroke-color="#ed7d31" draw:marker-end="msArrowEnd_20_5" draw:marker-end-width="0.318cm" draw:marker-end-center="false" draw:stroke-linejoin="miter" svg:stroke-linecap="butt" draw:fill="none" draw:textarea-vertical-align="top" draw:auto-grow-height="false" fo:min-height="19.98cm" fo:min-width="5.40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106cm" svg:stroke-color="#ed7d31" draw:marker-end="msArrowEnd_20_5" draw:marker-end-width="0.318cm" draw:marker-end-center="false" draw:stroke-linejoin="miter" svg:stroke-linecap="butt" draw:fill="none" draw:textarea-vertical-align="top" draw:auto-grow-height="false" fo:min-height="11.201cm" fo:min-width="1.48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solid" svg:stroke-width="0.035cm" svg:stroke-color="#43729d" draw:stroke-linejoin="miter" svg:stroke-linecap="butt" draw:fill="solid" draw:fill-color="#ed7d31" draw:textarea-vertical-align="middle" draw:auto-grow-height="false" fo:min-height="1.06cm" fo:min-width="2.394cm" fo:padding-top="0.127cm" fo:padding-bottom="0.127cm" fo:padding-left="0.101cm" fo:padding-right="0.101cm" fo:wrap-option="wrap" fo:margin-left="0cm" fo:margin-right="0.053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solid" svg:stroke-width="0.035cm" svg:stroke-color="#43729d" draw:stroke-linejoin="miter" svg:stroke-linecap="butt" draw:fill="solid" draw:fill-color="#ed7d31" draw:textarea-vertical-align="middle" draw:auto-grow-height="false" fo:min-height="0.503cm" fo:min-width="4.958cm" fo:padding-top="0.127cm" fo:padding-bottom="0.127cm" fo:padding-left="0.101cm" fo:padding-right="0.101cm" fo:wrap-option="wrap" fo:margin-left="0cm" fo:margin-right="0.028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solid" svg:stroke-width="0.035cm" svg:stroke-color="#43729d" draw:stroke-linejoin="miter" svg:stroke-linecap="butt" draw:fill="solid" draw:fill-color="#ed7d31" draw:textarea-vertical-align="middle" draw:auto-grow-height="false" fo:min-height="1.314cm" fo:min-width="2.722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solid" svg:stroke-width="0.035cm" svg:stroke-color="#43729d" draw:stroke-linejoin="miter" svg:stroke-linecap="butt" draw:fill="solid" draw:fill-color="#ed7d31" draw:textarea-vertical-align="middle" draw:auto-grow-height="false" fo:min-height="0.489cm" fo:min-width="3.23cm" fo:padding-top="0.127cm" fo:padding-bottom="0.127cm" fo:padding-left="0.254cm" fo:padding-right="0.254cm" fo:wrap-option="wrap" fo:margin-left="0cm" fo:margin-right="0.07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solid" svg:stroke-width="0.035cm" svg:stroke-color="#43729d" draw:stroke-linejoin="miter" svg:stroke-linecap="butt" draw:fill="solid" draw:fill-color="#ed7d31" draw:textarea-vertical-align="middle" draw:auto-grow-height="false" fo:min-height="0.556cm" fo:min-width="4.784cm" fo:padding-top="0.127cm" fo:padding-bottom="0.127cm" fo:padding-left="0.254cm" fo:padding-right="0.254cm" fo:wrap-option="wrap" fo:margin-left="0cm" fo:margin-right="0.055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solid" svg:stroke-width="0.035cm" svg:stroke-color="#43729d" draw:stroke-linejoin="miter" svg:stroke-linecap="butt" draw:fill="solid" draw:fill-color="#5b9bd5" draw:textarea-vertical-align="middle" draw:auto-grow-height="false" fo:min-height="3.082cm" fo:min-width="3.23cm" fo:padding-top="0.127cm" fo:padding-bottom="0.127cm" fo:padding-left="0.254cm" fo:padding-right="0.254cm" fo:wrap-option="wrap" fo:margin-left="0cm" fo:margin-right="0.07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solid" svg:stroke-width="0.035cm" svg:stroke-color="#43729d" draw:stroke-linejoin="miter" svg:stroke-linecap="butt" draw:fill="solid" draw:fill-color="#5b9bd5" draw:textarea-vertical-align="middle" draw:auto-grow-height="false" fo:min-height="1.535cm" fo:min-width="6.981cm" fo:padding-top="0.127cm" fo:padding-bottom="0.127cm" fo:padding-left="0.254cm" fo:padding-right="0.254cm" fo:wrap-option="wrap" fo:margin-left="0cm" fo:margin-right="0.079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solid" svg:stroke-width="0.035cm" svg:stroke-color="#43729d" draw:stroke-linejoin="miter" svg:stroke-linecap="butt" draw:fill="solid" draw:fill-color="#5b9bd5" draw:textarea-vertical-align="middle" draw:auto-grow-height="false" fo:min-height="0.542cm" fo:min-width="4.44cm" fo:padding-top="0.127cm" fo:padding-bottom="0.127cm" fo:padding-left="0.254cm" fo:padding-right="0.254cm" fo:wrap-option="wrap" fo:margin-left="0cm" fo:margin-right="0.028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solid" svg:stroke-width="0.035cm" svg:stroke-color="#43729d" draw:stroke-linejoin="miter" svg:stroke-linecap="butt" draw:fill="solid" draw:fill-color="#5b9bd5" draw:textarea-vertical-align="middle" draw:auto-grow-height="false" fo:min-height="4.367cm" fo:min-width="4.773cm" fo:padding-top="0.127cm" fo:padding-bottom="0.127cm" fo:padding-left="0.254cm" fo:padding-right="0.254cm" fo:wrap-option="wrap" fo:margin-left="0cm" fo:margin-right="0.028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solid" svg:stroke-width="0.035cm" svg:stroke-color="#43729d" draw:stroke-linejoin="miter" svg:stroke-linecap="butt" draw:fill="solid" draw:fill-color="#5b9bd5" draw:textarea-vertical-align="middle" draw:auto-grow-height="false" fo:min-height="1.078cm" fo:min-width="1.609cm" fo:padding-top="0.127cm" fo:padding-bottom="0.127cm" fo:padding-left="0.254cm" fo:padding-right="0.254cm" fo:wrap-option="wrap" fo:margin-left="0cm" fo:margin-right="0.055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solid" svg:stroke-width="0.035cm" svg:stroke-color="#43729d" draw:stroke-linejoin="miter" svg:stroke-linecap="butt" draw:fill="solid" draw:fill-color="#5b9bd5" draw:textarea-vertical-align="middle" draw:auto-grow-height="false" fo:min-height="2.182cm" fo:min-width="3.23cm" fo:padding-top="0.127cm" fo:padding-bottom="0.127cm" fo:padding-left="0.254cm" fo:padding-right="0.254cm" fo:wrap-option="wrap" fo:margin-left="0cm" fo:margin-right="0.07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solid" svg:stroke-width="0.035cm" svg:stroke-color="#43729d" draw:stroke-linejoin="miter" svg:stroke-linecap="butt" draw:fill="solid" draw:fill-color="#5b9bd5" draw:textarea-vertical-align="middle" draw:auto-grow-height="false" fo:min-height="1.088cm" fo:min-width="6.953cm" fo:padding-top="0.127cm" fo:padding-bottom="0.127cm" fo:padding-left="0.254cm" fo:padding-right="0.254cm" fo:wrap-option="wrap" fo:margin-left="0cm" fo:margin-right="0.055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solid" svg:stroke-width="0.035cm" svg:stroke-color="#43729d" draw:stroke-linejoin="miter" svg:stroke-linecap="butt" draw:fill="solid" draw:fill-color="#5b9bd5" draw:textarea-vertical-align="middle" draw:auto-grow-height="false" fo:min-height="3.413cm" fo:min-width="2.272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solid" svg:stroke-width="0.035cm" svg:stroke-color="#43729d" draw:stroke-linejoin="miter" svg:stroke-linecap="butt" draw:fill="solid" draw:fill-color="#5b9bd5" draw:textarea-vertical-align="middle" draw:auto-grow-height="false" fo:min-height="3.364cm" fo:min-width="1.873cm" fo:padding-top="0.127cm" fo:padding-bottom="0.127cm" fo:padding-left="0.254cm" fo:padding-right="0.254cm" fo:wrap-option="wrap" fo:margin-left="0cm" fo:margin-right="0.055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solid" svg:stroke-width="0.035cm" svg:stroke-color="#43729d" draw:stroke-linejoin="miter" svg:stroke-linecap="butt" draw:fill="solid" draw:fill-color="#5b9bd5" draw:textarea-vertical-align="top" draw:auto-grow-height="false" fo:min-height="0.492cm" fo:min-width="3.122cm" fo:padding-top="0.125cm" fo:padding-bottom="0.125cm" fo:padding-left="0.25cm" fo:padding-right="0.25cm" fo:wrap-option="wrap" fo:margin-left="0.106cm" fo:margin-right="0.217cm" fo:margin-top="0.05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parent-style-name="Frame">
      <style:graphic-properties draw:stroke="solid" svg:stroke-width="0.035cm" svg:stroke-color="#43729d" draw:stroke-linejoin="miter" svg:stroke-linecap="butt" draw:fill="solid" draw:fill-color="#5b9bd5" draw:textarea-vertical-align="middle" draw:auto-grow-height="false" fo:min-height="0.991cm" fo:min-width="6.981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solid" svg:stroke-width="0.035cm" svg:stroke-color="#43729d" draw:stroke-linejoin="miter" svg:stroke-linecap="butt" draw:fill="solid" draw:fill-color="#5b9bd5" draw:textarea-vertical-align="middle" draw:auto-grow-height="false" fo:min-height="0.938cm" fo:min-width="6.981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solid" svg:stroke-width="0.035cm" svg:stroke-color="#43729d" draw:stroke-linejoin="miter" svg:stroke-linecap="butt" draw:fill="solid" draw:fill-color="#ed7d31" draw:textarea-vertical-align="middle" draw:auto-grow-height="false" fo:min-height="0.489cm" fo:min-width="6.498cm" fo:padding-top="0.127cm" fo:padding-bottom="0.127cm" fo:padding-left="0.254cm" fo:padding-right="0.254cm" fo:wrap-option="wrap" fo:margin-left="0cm" fo:margin-right="0.03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parent-style-name="Frame">
      <style:graphic-properties draw:stroke="solid" svg:stroke-width="0.035cm" svg:stroke-color="#43729d" draw:stroke-linejoin="miter" svg:stroke-linecap="butt" draw:fill="solid" draw:fill-color="#5b9bd5" draw:textarea-vertical-align="middle" draw:auto-grow-height="false" fo:min-height="1.348cm" fo:min-width="6.496cm" fo:padding-top="0.127cm" fo:padding-bottom="0.127cm" fo:padding-left="0.254cm" fo:padding-right="0.254cm" fo:wrap-option="wrap" fo:margin-left="0cm" fo:margin-right="0.037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parent-style-name="Frame">
      <style:graphic-properties draw:stroke="solid" svg:stroke-width="0.035cm" svg:stroke-color="#43729d" draw:stroke-linejoin="miter" svg:stroke-linecap="butt" draw:fill="solid" draw:fill-color="#5b9bd5" draw:textarea-vertical-align="middle" draw:auto-grow-height="false" fo:min-height="1.03cm" fo:min-width="6.107cm" fo:padding-top="0.127cm" fo:padding-bottom="0.127cm" fo:padding-left="0.254cm" fo:padding-right="0.254cm" fo:wrap-option="wrap" fo:margin-left="0.106cm" fo:margin-right="0.159cm" fo:margin-top="0.053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parent-style-name="Frame">
      <style:graphic-properties draw:stroke="solid" svg:stroke-width="0.035cm" svg:stroke-color="#43729d" draw:stroke-linejoin="miter" svg:stroke-linecap="butt" draw:fill="solid" draw:fill-color="#5b9bd5" draw:textarea-vertical-align="middle" draw:auto-grow-height="false" fo:min-height="1.547cm" fo:min-width="7.295cm" fo:padding-top="0.127cm" fo:padding-bottom="0.127cm" fo:padding-left="0.254cm" fo:padding-right="0.254cm" fo:wrap-option="wrap" fo:margin-left="0cm" fo:margin-right="0.032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PROTOCOLE DE TRAITEMENT DES SITUATIONS AVEC ÉVOCATION HARCÈLEMENT</text:span></text:p>
      <text:p text:style-name="Standard"/>
      <text:p text:style-name="Standard">Nom de l’école : CIRCONSCRIPTION DE ST-CHAMOND</text:p>
      <text:p text:style-name="Standard">Nom de la direction :</text:p>
      <text:p text:style-name="Standard">Nom du PE référent :</text:p>
      <text:p text:style-name="Standard">Nom et fonction des autres membres de l’équipe-ressource PHARE : Mme Vieira, IEN ; Mme Oliva, psyEN ; Mmes Berger et Chevalier, enseignantes spécialisées, Mmes Balluet et Maisse, conseillères pédagogiques</text:p>
      <text:p text:style-name="Standard"><draw:custom-shape text:anchor-type="paragraph" draw:z-index="36" draw:name="Bulle ronde 26" draw:style-name="gr10" draw:text-style-name="P17" svg:width="4.977cm" svg:height="5.081cm" svg:x="1.766cm" svg:y="0.681cm"><text:p text:style-name="P3">Harcèlement :<text:span text:style-name="T2"> 3020</text:span></text:p><text:p text:style-name="P3">Cyber harcèlement :</text:p><text:p text:style-name="P3"><text:span text:style-name="T2">3018</text:span></text:p><draw:enhanced-geometry draw:mirror-horizontal="false" draw:mirror-vertical="false" draw:text-areas="?f28 ?f30 ?f29 ?f31" svg:viewBox="0 0 0 0" draw:type="ooxml-wedgeEllipseCallout" draw:modifiers="40405 70705"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Stockage sécurisé des informations relatives aux situations rencontrées (papier et numérique) : </text:p>
      <text:p text:style-name="Standard"/>
      <text:p text:style-name="Standard"><text:bookmark text:name="_GoBack"/></text:p>
      <text:p text:style-name="Standard"><draw:custom-shape text:anchor-type="paragraph" draw:z-index="0" draw:name="Rectangle 2" draw:style-name="gr46" draw:text-style-name="P17" svg:width="7.802cm" svg:height="1.8cm" svg:x="9.098cm" svg:y="0.053cm"><text:p text:style-name="P3">Repérage d’une situation</text:p><text:p text:style-name="P3">Par une PE, un adulte, une famill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draw:g text:anchor-type="paragraph" draw:z-index="38" draw:style-name="gr3"><draw:custom-shape draw:name="Vague 24" draw:style-name="gr6" draw:text-style-name="P13" svg:width="1.639cm" svg:height="4.578cm" draw:transform="rotate (2.17817090648892) translate (-0.305152777777778cm 13.6348611111111cm)"><text:p/><draw:enhanced-geometry draw:mirror-horizontal="false" draw:mirror-vertical="false" draw:text-areas="?f27 ?f29 ?f28 ?f30" draw:text-rotate-angle="-90" svg:viewBox="0 0 0 0" draw:type="ooxml-wave" draw:modifiers="11922 -1001" draw:enhanced-path="M ?f13 ?f2 C ?f17 ?f4 ?f18 ?f5 ?f15 ?f2 L ?f20 ?f6 C ?f22 ?f8 ?f21 ?f7 ?f19 ?f6 Z N"><draw:equation draw:name="f0" draw:formula="if(0-$0 ,0,if(20000-$0 ,$0 ,20000))"/><draw:equation draw:name="f1" draw:formula="if(-10000-$1 ,-10000,if(10000-$1 ,$1 ,10000))"/><draw:equation draw:name="f2" draw:formula="logheight*?f0 /100000"/><draw:equation draw:name="f3" draw:formula="?f2 *10/3"/><draw:equation draw:name="f4" draw:formula="?f2 +0-?f3 "/><draw:equation draw:name="f5" draw:formula="?f2 +?f3 -0"/><draw:equation draw:name="f6" draw:formula="logheight+0-?f2 "/><draw:equation draw:name="f7" draw:formula="?f6 +0-?f3 "/><draw:equation draw:name="f8" draw:formula="?f6 +?f3 -0"/><draw:equation draw:name="f9" draw:formula="logwidth*?f1 /100000"/><draw:equation draw:name="f10" draw:formula="logwidth*?f1 /50000"/><draw:equation draw:name="f11" draw:formula="abs(?f9 )"/><draw:equation draw:name="f12" draw:formula="if(?f10 ,0,?f10 )"/><draw:equation draw:name="f13" draw:formula="0+0-?f12 "/><draw:equation draw:name="f14" draw:formula="if(?f10 ,?f10 ,0)"/><draw:equation draw:name="f15" draw:formula="logwidth+0-?f14 "/><draw:equation draw:name="f16" draw:formula="(?f12 +?f15 )/3"/><draw:equation draw:name="f17" draw:formula="?f13 +?f16 -0"/><draw:equation draw:name="f18" draw:formula="(?f17 +?f15 )/2"/><draw:equation draw:name="f19" draw:formula="0+?f14 -0"/><draw:equation draw:name="f20" draw:formula="logwidth+?f12 -0"/><draw:equation draw:name="f21" draw:formula="?f19 +?f16 -0"/><draw:equation draw:name="f22" draw:formula="(?f21 +?f20 )/2"/><draw:equation draw:name="f23" draw:formula="logwidth+0-?f11 "/><draw:equation draw:name="f24" draw:formula="logwidth/2"/><draw:equation draw:name="f25" draw:formula="?f24 +?f9 -0"/><draw:equation draw:name="f26" draw:formula="?f24 +0-?f9 "/><draw:equation draw:name="f27" draw:formula="max(?f13 ,?f19 )"/><draw:equation draw:name="f28" draw:formula="min(?f15 ,?f20 )"/><draw:equation draw:name="f29" draw:formula="logheight*?f0 /50000"/><draw:equation draw:name="f30" draw:formula="logheight+0-?f29 "/><draw:equation draw:name="f31" draw:formula="logheight"/><draw:equation draw:name="f32" draw:formula="logheight/2"/><draw:handle draw:handle-position="0 ?f2" draw:handle-range-y-maximum="20000" draw:handle-range-y-minimum="0"/><draw:handle draw:handle-position="?f25 ?f31" draw:handle-range-x-maximum="10000" draw:handle-range-x-minimum="-10000"/></draw:enhanced-geometry></draw:custom-shape><draw:frame draw:name="Forme42" draw:style-name="gr7" draw:text-style-name="P16" svg:width="2.701cm" svg:height="1.371cm" draw:transform="rotate (0.573689725130536) translate (-0.437444444444444cm 11.9503472222222cm)"><draw:text-box><text:p text:style-name="P7"><text:span text:style-name="T9">Méthode de la Mobilisation de Ressource</text:span></text:p></draw:text-box></draw:frame></draw:g><draw:g text:anchor-type="paragraph" draw:z-index="39" draw:style-name="gr3"><draw:custom-shape draw:name="Vague 21" draw:style-name="gr8" draw:text-style-name="P13" svg:width="1.641cm" svg:height="4.929cm" draw:transform="rotate (2.1861994210481) translate (-0.474486111111111cm 15.8961666666667cm)"><text:p/><draw:enhanced-geometry draw:mirror-horizontal="false" draw:mirror-vertical="false" draw:text-areas="?f27 ?f29 ?f28 ?f30" draw:text-rotate-angle="-90" svg:viewBox="0 0 0 0" draw:type="ooxml-wave" draw:modifiers="12500 0" draw:enhanced-path="M ?f13 ?f2 C ?f17 ?f4 ?f18 ?f5 ?f15 ?f2 L ?f20 ?f6 C ?f22 ?f8 ?f21 ?f7 ?f19 ?f6 Z N"><draw:equation draw:name="f0" draw:formula="if(0-$0 ,0,if(20000-$0 ,$0 ,20000))"/><draw:equation draw:name="f1" draw:formula="if(-10000-$1 ,-10000,if(10000-$1 ,$1 ,10000))"/><draw:equation draw:name="f2" draw:formula="logheight*?f0 /100000"/><draw:equation draw:name="f3" draw:formula="?f2 *10/3"/><draw:equation draw:name="f4" draw:formula="?f2 +0-?f3 "/><draw:equation draw:name="f5" draw:formula="?f2 +?f3 -0"/><draw:equation draw:name="f6" draw:formula="logheight+0-?f2 "/><draw:equation draw:name="f7" draw:formula="?f6 +0-?f3 "/><draw:equation draw:name="f8" draw:formula="?f6 +?f3 -0"/><draw:equation draw:name="f9" draw:formula="logwidth*?f1 /100000"/><draw:equation draw:name="f10" draw:formula="logwidth*?f1 /50000"/><draw:equation draw:name="f11" draw:formula="abs(?f9 )"/><draw:equation draw:name="f12" draw:formula="if(?f10 ,0,?f10 )"/><draw:equation draw:name="f13" draw:formula="0+0-?f12 "/><draw:equation draw:name="f14" draw:formula="if(?f10 ,?f10 ,0)"/><draw:equation draw:name="f15" draw:formula="logwidth+0-?f14 "/><draw:equation draw:name="f16" draw:formula="(?f12 +?f15 )/3"/><draw:equation draw:name="f17" draw:formula="?f13 +?f16 -0"/><draw:equation draw:name="f18" draw:formula="(?f17 +?f15 )/2"/><draw:equation draw:name="f19" draw:formula="0+?f14 -0"/><draw:equation draw:name="f20" draw:formula="logwidth+?f12 -0"/><draw:equation draw:name="f21" draw:formula="?f19 +?f16 -0"/><draw:equation draw:name="f22" draw:formula="(?f21 +?f20 )/2"/><draw:equation draw:name="f23" draw:formula="logwidth+0-?f11 "/><draw:equation draw:name="f24" draw:formula="logwidth/2"/><draw:equation draw:name="f25" draw:formula="?f24 +?f9 -0"/><draw:equation draw:name="f26" draw:formula="?f24 +0-?f9 "/><draw:equation draw:name="f27" draw:formula="max(?f13 ,?f19 )"/><draw:equation draw:name="f28" draw:formula="min(?f15 ,?f20 )"/><draw:equation draw:name="f29" draw:formula="logheight*?f0 /50000"/><draw:equation draw:name="f30" draw:formula="logheight+0-?f29 "/><draw:equation draw:name="f31" draw:formula="logheight"/><draw:equation draw:name="f32" draw:formula="logheight/2"/><draw:handle draw:handle-position="0 ?f2" draw:handle-range-y-maximum="20000" draw:handle-range-y-minimum="0"/><draw:handle draw:handle-position="?f25 ?f31" draw:handle-range-x-maximum="10000" draw:handle-range-x-minimum="-10000"/></draw:enhanced-geometry></draw:custom-shape><draw:frame draw:name="Forme43" draw:style-name="gr9" draw:text-style-name="P15" svg:width="2.5cm" svg:height="1.294cm" draw:transform="rotate (0.593761011528471) translate (-0.364361111111111cm 13.9435416666667cm)"><draw:text-box><text:p text:style-name="P14"><text:span text:style-name="T8">Méthode de la Préoccupation Partagée </text:span></text:p></draw:text-box></draw:frame></draw:g><draw:g text:anchor-type="paragraph" draw:z-index="40" draw:style-name="gr3"><draw:custom-shape draw:name="Vague 24" draw:style-name="gr6" draw:text-style-name="P13" svg:width="1.639cm" svg:height="4.578cm" draw:transform="rotate (2.17817090648892) translate (11.9115416666667cm 13.6507361111111cm)"><text:p/><draw:enhanced-geometry draw:mirror-horizontal="false" draw:mirror-vertical="false" draw:text-areas="?f27 ?f29 ?f28 ?f30" draw:text-rotate-angle="-90" svg:viewBox="0 0 0 0" draw:type="ooxml-wave" draw:modifiers="11922 -1001" draw:enhanced-path="M ?f13 ?f2 C ?f17 ?f4 ?f18 ?f5 ?f15 ?f2 L ?f20 ?f6 C ?f22 ?f8 ?f21 ?f7 ?f19 ?f6 Z N"><draw:equation draw:name="f0" draw:formula="if(0-$0 ,0,if(20000-$0 ,$0 ,20000))"/><draw:equation draw:name="f1" draw:formula="if(-10000-$1 ,-10000,if(10000-$1 ,$1 ,10000))"/><draw:equation draw:name="f2" draw:formula="logheight*?f0 /100000"/><draw:equation draw:name="f3" draw:formula="?f2 *10/3"/><draw:equation draw:name="f4" draw:formula="?f2 +0-?f3 "/><draw:equation draw:name="f5" draw:formula="?f2 +?f3 -0"/><draw:equation draw:name="f6" draw:formula="logheight+0-?f2 "/><draw:equation draw:name="f7" draw:formula="?f6 +0-?f3 "/><draw:equation draw:name="f8" draw:formula="?f6 +?f3 -0"/><draw:equation draw:name="f9" draw:formula="logwidth*?f1 /100000"/><draw:equation draw:name="f10" draw:formula="logwidth*?f1 /50000"/><draw:equation draw:name="f11" draw:formula="abs(?f9 )"/><draw:equation draw:name="f12" draw:formula="if(?f10 ,0,?f10 )"/><draw:equation draw:name="f13" draw:formula="0+0-?f12 "/><draw:equation draw:name="f14" draw:formula="if(?f10 ,?f10 ,0)"/><draw:equation draw:name="f15" draw:formula="logwidth+0-?f14 "/><draw:equation draw:name="f16" draw:formula="(?f12 +?f15 )/3"/><draw:equation draw:name="f17" draw:formula="?f13 +?f16 -0"/><draw:equation draw:name="f18" draw:formula="(?f17 +?f15 )/2"/><draw:equation draw:name="f19" draw:formula="0+?f14 -0"/><draw:equation draw:name="f20" draw:formula="logwidth+?f12 -0"/><draw:equation draw:name="f21" draw:formula="?f19 +?f16 -0"/><draw:equation draw:name="f22" draw:formula="(?f21 +?f20 )/2"/><draw:equation draw:name="f23" draw:formula="logwidth+0-?f11 "/><draw:equation draw:name="f24" draw:formula="logwidth/2"/><draw:equation draw:name="f25" draw:formula="?f24 +?f9 -0"/><draw:equation draw:name="f26" draw:formula="?f24 +0-?f9 "/><draw:equation draw:name="f27" draw:formula="max(?f13 ,?f19 )"/><draw:equation draw:name="f28" draw:formula="min(?f15 ,?f20 )"/><draw:equation draw:name="f29" draw:formula="logheight*?f0 /50000"/><draw:equation draw:name="f30" draw:formula="logheight+0-?f29 "/><draw:equation draw:name="f31" draw:formula="logheight"/><draw:equation draw:name="f32" draw:formula="logheight/2"/><draw:handle draw:handle-position="0 ?f2" draw:handle-range-y-maximum="20000" draw:handle-range-y-minimum="0"/><draw:handle draw:handle-position="?f25 ?f31" draw:handle-range-x-maximum="10000" draw:handle-range-x-minimum="-10000"/></draw:enhanced-geometry></draw:custom-shape><draw:frame draw:name="Forme42" draw:style-name="gr7" draw:text-style-name="P16" svg:width="2.701cm" svg:height="1.371cm" draw:transform="rotate (0.573689725130536) translate (11.78025cm 11.9672222222222cm)"><draw:text-box><text:p text:style-name="P7"><text:span text:style-name="T9">Méthode de la Mobilisation de Ressource</text:span></text:p></draw:text-box></draw:frame></draw:g><draw:g text:anchor-type="paragraph" draw:z-index="41" draw:style-name="gr3"><draw:custom-shape draw:name="Vague 21" draw:style-name="gr4" draw:text-style-name="P13" svg:width="1.62cm" svg:height="4.866cm" draw:transform="rotate (2.1861994210481) translate (11.7616111111111cm 15.859125cm)"><text:p/><draw:enhanced-geometry draw:mirror-horizontal="false" draw:mirror-vertical="false" draw:text-areas="?f27 ?f29 ?f28 ?f30" draw:text-rotate-angle="-90" svg:viewBox="0 0 0 0" draw:type="ooxml-wave" draw:modifiers="12500 0" draw:enhanced-path="M ?f13 ?f2 C ?f17 ?f4 ?f18 ?f5 ?f15 ?f2 L ?f20 ?f6 C ?f22 ?f8 ?f21 ?f7 ?f19 ?f6 Z N"><draw:equation draw:name="f0" draw:formula="if(0-$0 ,0,if(20000-$0 ,$0 ,20000))"/><draw:equation draw:name="f1" draw:formula="if(-10000-$1 ,-10000,if(10000-$1 ,$1 ,10000))"/><draw:equation draw:name="f2" draw:formula="logheight*?f0 /100000"/><draw:equation draw:name="f3" draw:formula="?f2 *10/3"/><draw:equation draw:name="f4" draw:formula="?f2 +0-?f3 "/><draw:equation draw:name="f5" draw:formula="?f2 +?f3 -0"/><draw:equation draw:name="f6" draw:formula="logheight+0-?f2 "/><draw:equation draw:name="f7" draw:formula="?f6 +0-?f3 "/><draw:equation draw:name="f8" draw:formula="?f6 +?f3 -0"/><draw:equation draw:name="f9" draw:formula="logwidth*?f1 /100000"/><draw:equation draw:name="f10" draw:formula="logwidth*?f1 /50000"/><draw:equation draw:name="f11" draw:formula="abs(?f9 )"/><draw:equation draw:name="f12" draw:formula="if(?f10 ,0,?f10 )"/><draw:equation draw:name="f13" draw:formula="0+0-?f12 "/><draw:equation draw:name="f14" draw:formula="if(?f10 ,?f10 ,0)"/><draw:equation draw:name="f15" draw:formula="logwidth+0-?f14 "/><draw:equation draw:name="f16" draw:formula="(?f12 +?f15 )/3"/><draw:equation draw:name="f17" draw:formula="?f13 +?f16 -0"/><draw:equation draw:name="f18" draw:formula="(?f17 +?f15 )/2"/><draw:equation draw:name="f19" draw:formula="0+?f14 -0"/><draw:equation draw:name="f20" draw:formula="logwidth+?f12 -0"/><draw:equation draw:name="f21" draw:formula="?f19 +?f16 -0"/><draw:equation draw:name="f22" draw:formula="(?f21 +?f20 )/2"/><draw:equation draw:name="f23" draw:formula="logwidth+0-?f11 "/><draw:equation draw:name="f24" draw:formula="logwidth/2"/><draw:equation draw:name="f25" draw:formula="?f24 +?f9 -0"/><draw:equation draw:name="f26" draw:formula="?f24 +0-?f9 "/><draw:equation draw:name="f27" draw:formula="max(?f13 ,?f19 )"/><draw:equation draw:name="f28" draw:formula="min(?f15 ,?f20 )"/><draw:equation draw:name="f29" draw:formula="logheight*?f0 /50000"/><draw:equation draw:name="f30" draw:formula="logheight+0-?f29 "/><draw:equation draw:name="f31" draw:formula="logheight"/><draw:equation draw:name="f32" draw:formula="logheight/2"/><draw:handle draw:handle-position="0 ?f2" draw:handle-range-y-maximum="20000" draw:handle-range-y-minimum="0"/><draw:handle draw:handle-position="?f25 ?f31" draw:handle-range-x-maximum="10000" draw:handle-range-x-minimum="-10000"/></draw:enhanced-geometry></draw:custom-shape><draw:frame draw:name="Forme43" draw:style-name="gr5" draw:text-style-name="P15" svg:width="2.468cm" svg:height="1.294cm" draw:transform="rotate (0.59411007737887) translate (11.8709722222222cm 13.9311944444444cm)"><draw:text-box><text:p text:style-name="P14"><text:span text:style-name="T8">Méthode de la Préoccupation Partagée </text:span></text:p></draw:text-box></draw:frame></draw:g><draw:custom-shape text:anchor-type="paragraph" draw:z-index="28" draw:name="Rectangle 12" draw:style-name="gr18" draw:text-style-name="P17" svg:width="2.17cm" svg:height="2.408cm" svg:x="15.603cm" svg:y="21.193cm"><text:p text:style-name="P3">Suivi de l’élève-cible</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Rectangle 12" draw:style-name="gr23" draw:text-style-name="P17" svg:width="2.618cm" svg:height="2.408cm" svg:x="17.933cm" svg:y="21.193cm"><text:p text:style-name="P3">Programme d’actions visant l’apaisemen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Rectangle 5" draw:style-name="gr33" draw:text-style-name="P17" svg:width="4.947cm" svg:height="0.795cm" svg:x="15.655cm" svg:y="23.733cm"><text:p text:style-name="P3">Vigilance renforcé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Rectangle 12" draw:style-name="gr35" draw:text-style-name="P17" svg:width="2.116cm" svg:height="1.331cm" svg:x="18.337cm" svg:y="24.694cm"><text:p text:style-name="P3">Arrêt du protocol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Rectangle 8" draw:style-name="gr26" draw:text-style-name="P21" svg:width="2.594cm" svg:height="1.313cm" svg:x="15.6cm" svg:y="24.716cm"><text:p text:style-name="P3">Retour d’intimidatio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Ellipse 2" draw:style-name="gr14" draw:text-style-name="P18" svg:width="2.329cm" svg:height="1.348cm" draw:transform="rotate (0.553967504583) translate (0.255763888888889cm 5.5297916666666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34" draw:name="Ellipse 15" draw:style-name="gr12" draw:text-style-name="P18" svg:width="2.329cm" svg:height="1.569cm" draw:transform="rotate (0.553967504583) translate (23.7860416666667cm 6.09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33" draw:name="Ellipse 10" draw:style-name="gr13" draw:text-style-name="P18" svg:width="2.165cm" svg:height="1.629cm" draw:transform="rotate (0.553967504583) translate (23.764875cm 4.1962916666666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35" draw:name="Ellipse 18" draw:style-name="gr11" draw:text-style-name="P18" svg:width="2.329cm" svg:height="1.569cm" draw:transform="rotate (0.553967504583) translate (11.4317638888889cm 7.91633333333333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2" draw:name="Rectangle 5" draw:style-name="gr34" draw:text-style-name="P17" svg:width="5.28cm" svg:height="4.62cm" svg:x="15.498cm" svg:y="16.424cm"><text:p text:style-name="P3">Réunion d’équipe éducative « Élève-cible »</text:p><text:p text:style-name="P3">Réunion d’équipe éducative « intimidateurs » <text:s/>si ils ont été désignés<text:line-break/>(si la situation s’apaise, il peut ne pas y avoir d’intimidateur désigné)</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Connecteur en angle 38" draw:style-name="gr24" draw:text-style-name="P20" svg:width="5.901cm" svg:height="20.229cm" svg:x="9.7cm" svg:y="4.965cm"><text:p/><draw:enhanced-geometry draw:mirror-horizontal="true" draw:mirror-vertical="true" draw:text-areas="0 0 ?f2 ?f3" svg:viewBox="0 0 0 0" draw:type="ooxml-bentConnector3" draw:modifiers="7505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15" draw:name="Rectangle 12" draw:style-name="gr31" draw:text-style-name="P17" svg:width="3.737cm" svg:height="3.335cm" svg:x="22.19cm" svg:y="14.198cm"><text:p text:style-name="P3">Information à toutes les personnes concernées sur les mesures éducatives mises en plac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Rectangle 12" draw:style-name="gr36" draw:text-style-name="P17" svg:width="3.737cm" svg:height="2.435cm" svg:x="22.195cm" svg:y="11.673cm"><text:p text:style-name="P3">Traitement à l’interne par l’équipe enseignan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Rectangle 8" draw:style-name="gr27" draw:text-style-name="P21" svg:width="5.158cm" svg:height="0.756cm" svg:x="15.498cm" svg:y="15.526cm"><text:p text:style-name="P3">HARCÈLEMENT NON AVÉRÉ</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Rectangle 12" draw:style-name="gr39" draw:text-style-name="P17" svg:width="2.38cm" svg:height="3.617cm" svg:x="18.381cm" svg:y="11.744cm"><text:p text:style-name="P3">Soutien à l’élève-cible</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Rectangle 8" draw:style-name="gr30" draw:text-style-name="P21" svg:width="5.291cm" svg:height="0.809cm" svg:x="15.469cm" svg:y="10.74cm"><text:p text:style-name="P3">INTIMIDATIO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Rectangle 5" draw:style-name="gr38" draw:text-style-name="P17" svg:width="2.779cm" svg:height="3.666cm" svg:x="15.471cm" svg:y="11.695cm"><text:p text:style-name="P4">Entretien avec des élèves de la classe dont les protagonistes</text:p><text:p text:style-name="P5">MPP si accord de l’élève-cible et de sa famill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Rectangle 8" draw:style-name="gr29" draw:text-style-name="P21" svg:width="3.737cm" svg:height="0.742cm" svg:x="22.183cm" svg:y="10.806cm"><text:p text:style-name="P3">CONFLIT PONCTUE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Triangle isocèle 11" draw:style-name="gr40" draw:text-style-name="P22" svg:width="7.245cm" svg:height="1.482cm" svg:x="16.529cm" svg:y="9.07cm"><text:p/><draw:enhanced-geometry draw:mirror-horizontal="false" draw:mirror-vertical="false" draw:text-areas="?f1 ?f5 ?f4 ?f6" svg:viewBox="0 0 0 0" draw:type="ooxml-triangle" draw:modifiers="49296"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text:anchor-type="paragraph" draw:z-index="5" draw:name="Rectangle 7" draw:style-name="gr41" draw:text-style-name="P17" svg:width="7.488cm" svg:height="1.244cm" svg:x="16.397cm" svg:y="7.826cm"><text:p text:style-name="P3">Réunion de l’équipe complè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Connecteur en angle 37" draw:style-name="gr25" draw:text-style-name="P20" svg:width="1.989cm" svg:height="11.45cm" svg:x="9.966cm" svg:y="4.909cm"><text:p/><draw:enhanced-geometry draw:mirror-horizontal="true" draw:mirror-vertical="true" draw:text-areas="0 0 ?f2 ?f3" svg:viewBox="0 0 0 0" draw:type="ooxml-bentConnector3" draw:modifiers="3500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9" draw:name="Rectangle 5" draw:style-name="gr37" draw:text-style-name="P17" svg:width="7.46cm" svg:height="1.341cm" svg:x="16.418cm" svg:y="6.279cm"><text:p text:style-name="P3">Grilles de signaux faibles avec ou non phases d’observation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Rectangle 10" draw:style-name="gr32" draw:text-style-name="P17" svg:width="7.488cm" svg:height="1.788cm" svg:x="16.39cm" svg:y="4.299cm"><text:p text:style-name="P3">Entretien avec l’élève-cible</text:p><text:p text:style-name="P3">Entretien avec la famille de l’élève-cibl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Rectangle 4" draw:style-name="gr44" draw:text-style-name="P17" svg:width="7.003cm" svg:height="1.601cm" svg:x="2.963cm" svg:y="2.986cm"><text:p text:style-name="P3">Des preuves tangibles, ne portant pas à interprétatio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riangle isocèle 3" draw:style-name="gr45" draw:text-style-name="P17" svg:width="13.23cm" svg:height="2.567cm" svg:x="6.341cm" svg:y="0.279cm"><text:p text:style-name="P3">Information à l’IEN <text:line-break/>et à l’équipe-ressource PHARE</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text:anchor-type="paragraph" draw:z-index="4" draw:name="Rectangle 10" draw:style-name="gr42" draw:text-style-name="P17" svg:width="7.488cm" svg:height="1.191cm" svg:x="16.381cm" svg:y="2.985cm"><text:p text:style-name="P3">Besoin de définir plus précisément la situatio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Rectangle 8" draw:style-name="gr43" draw:text-style-name="P21" svg:width="7.005cm" svg:height="0.742cm" svg:x="2.963cm" svg:y="4.717cm"><text:p text:style-name="P3">HARCÈLEMENT AVÉRÉ</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Rectangle 12" draw:style-name="gr20" draw:text-style-name="P17" svg:width="7.012cm" svg:height="0.847cm" svg:x="2.956cm" svg:y="13.36cm"><text:p text:style-name="P3">Arrêt du protocol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Rectangle 9" draw:style-name="gr22" draw:text-style-name="P17" svg:width="3.096cm" svg:height="3.255cm" svg:x="6.872cm" svg:y="9.867cm"><text:p text:style-name="P3">Programme d’actions en direction des intimidateurs <text:line-break/></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Rectangle 5" draw:style-name="gr15" draw:text-style-name="P17" svg:width="3.096cm" svg:height="2.241cm" svg:x="6.872cm" svg:y="7.433cm"><text:p text:style-name="P3">Le cas échéant, signalement, IP <text:s/></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Rectangle 9" draw:style-name="gr21" draw:text-style-name="P17" svg:width="3.652cm" svg:height="3.255cm" svg:x="2.956cm" svg:y="9.867cm"><text:p text:style-name="P3">Mesures de soutien et de protection de l’élève-cible (psy EN, en équipe, avec la famille)</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Rectangle 5" draw:style-name="gr16" draw:text-style-name="P17" svg:width="3.668cm" svg:height="2.266cm" svg:x="2.956cm" svg:y="7.433cm"><text:p text:style-name="P3">Possibilité donnée à la famille de l’élève-cible d’un dépôt de plainte </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Rectangle 5" draw:style-name="gr17" draw:text-style-name="P17" svg:width="7.012cm" svg:height="1.641cm" svg:x="2.956cm" svg:y="5.607cm"><text:p text:style-name="P3">Réunion d’équipe éducative « harceleurs » </text:p><text:p text:style-name="P3">Réunion d’équipe éducative « Élève-cibl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Nuage 46" draw:style-name="gr19" draw:text-style-name="P19" svg:width="10.028cm" svg:height="8.997cm" svg:x="-0.06cm" svg:y="16.693cm"><text:p text:style-name="P1"><text:span text:style-name="T3">* En amont, en parallèle ou en consolidation, actions éducatives (10H d’enseignement) :</text:span></text:p><text:p text:style-name="P1"><text:span text:style-name="T3">Ateliers philo, ateliers empathie, jeux de scène, communication non violente, espaces de parole…<text:line-break/>développement des compétences psycho-sociales</text:span></text:p><text:p text:style-name="P1"><text:span text:style-name="T3">On évitera des actions en prise directe avec l’actualité des situations.</text:span></text:p><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draw:equation draw:name="f0" draw:formula="logwidth*2977/21600"/><draw:equation draw:name="f1" draw:formula="logheight*3262/21600"/><draw:equation draw:name="f2" draw:formula="logwidth*17087/21600"/><draw:equation draw:name="f3" draw:formula="logheight*17337/21600"/><draw:equation draw:name="f4" draw:formula="logwidth*67/21600"/><draw:equation draw:name="f5" draw:formula="logheight*21577/21600"/><draw:equation draw:name="f6" draw:formula="logwidth*21582/21600"/><draw:equation draw:name="f7" draw:formula="logheight*1235/21600"/><draw:equation draw:name="f8" draw:formula="logheight/2"/><draw:equation draw:name="f9" draw:formula="logwidth/2"/><draw:equation draw:name="f10" draw:formula="(-11429249)/60000.0"/><draw:equation draw:name="f11" draw:formula="(7426832)/60000.0"/><draw:equation draw:name="f12" draw:formula="(-8646143)/60000.0"/><draw:equation draw:name="f13" draw:formula="(5396714)/60000.0"/><draw:equation draw:name="f14" draw:formula="(-8748475)/60000.0"/><draw:equation draw:name="f15" draw:formula="(5983381)/60000.0"/><draw:equation draw:name="f16" draw:formula="(-7859164)/60000.0"/><draw:equation draw:name="f17" draw:formula="(7034504)/60000.0"/><draw:equation draw:name="f18" draw:formula="(-4722533)/60000.0"/><draw:equation draw:name="f19" draw:formula="(6541615)/60000.0"/><draw:equation draw:name="f20" draw:formula="(-2776035)/60000.0"/><draw:equation draw:name="f21" draw:formula="(7816140)/60000.0"/><draw:equation draw:name="f22" draw:formula="(37501)/60000.0"/><draw:equation draw:name="f23" draw:formula="(6842000)/60000.0"/><draw:equation draw:name="f24" draw:formula="(1347096)/60000.0"/><draw:equation draw:name="f25" draw:formula="(6910353)/60000.0"/><draw:equation draw:name="f26" draw:formula="(3974558)/60000.0"/><draw:equation draw:name="f27" draw:formula="(4542661)/60000.0"/><draw:equation draw:name="f28" draw:formula="(-16496525)/60000.0"/><draw:equation draw:name="f29" draw:formula="(8804134)/60000.0"/><draw:equation draw:name="f30" draw:formula="(-14809710)/60000.0"/><draw:equation draw:name="f31" draw:formula="(9151131)/60000.0"/><draw:equation draw:name="f32" draw:formula="(5204520)/60000.0"/><draw:equation draw:name="f33" draw:formula="(1585770)/60000.0"/><draw:equation draw:name="f34" draw:formula="(4416628)/60000.0"/><draw:equation draw:name="f35" draw:formula="(686848)/60000.0"/><draw:equation draw:name="f36" draw:formula="(8257449)/60000.0"/><draw:equation draw:name="f37" draw:formula="(844866)/60000.0"/><draw:equation draw:name="f38" draw:formula="(387196)/60000.0"/><draw:equation draw:name="f39" draw:formula="(959901)/60000.0"/><draw:equation draw:name="f40" draw:formula="(-4217541)/60000.0"/><draw:equation draw:name="f41" draw:formula="(4255042)/60000.0"/><draw:equation draw:name="f42" draw:formula="(1819082)/60000.0"/><draw:equation draw:name="f43" draw:formula="(1665090)/60000.0"/><draw:equation draw:name="f44" draw:formula="(-824660)/60000.0"/><draw:equation draw:name="f45" draw:formula="(891534)/60000.0"/><draw:equation draw:name="f46" draw:formula="(-8950887)/60000.0"/><draw:equation draw:name="f47" draw:formula="(1091722)/60000.0"/><draw:equation draw:name="f48" draw:formula="(-9809656)/60000.0"/><draw:equation draw:name="f49" draw:formula="(1061181)/60000.0"/><draw:equation draw:name="f50" draw:formula="(-4002417)/60000.0"/><draw:equation draw:name="f51" draw:formula="(739161)/60000.0"/><draw:equation draw:name="f52" draw:formula="(9459261)/60000.0"/><draw:equation draw:name="f53" draw:formula="(711490)/60000.0"/></draw:enhanced-geometry></draw:custom-shape><draw:frame text:anchor-type="paragraph" draw:z-index="42" draw:name="Forme14" draw:style-name="gr2" draw:text-style-name="P12" svg:width="1.858cm" svg:height="0.71cm" draw:transform="rotate (0.532150888933071) translate (0.723194444444444cm 5.699125cm)"><draw:text-box><text:p text:style-name="P11"><text:span text:style-name="T5">Sous 2 jours</text:span></text:p></draw:text-box></draw:frame><draw:frame text:anchor-type="paragraph" draw:z-index="43" draw:name="Forme15" draw:style-name="gr1" draw:text-style-name="P10" svg:width="1.509cm" svg:height="1.015cm" draw:transform="rotate (0.59393554445367) translate (24.2816944444444cm 4.19981944444444cm)"><draw:text-box><text:p><text:span text:style-name="T7">Dans la journée</text:span></text:p></draw:text-box></draw:frame><draw:frame text:anchor-type="paragraph" draw:z-index="44" draw:name="Forme37" draw:style-name="gr1" draw:text-style-name="P9" svg:width="1.334cm" svg:height="1.015cm" draw:transform="rotate (0.488692190558412) translate (24.4475cm 5.984875cm)"><draw:text-box><text:p>Sous 1 semaine</text:p></draw:text-box></draw:frame><draw:frame text:anchor-type="paragraph" draw:z-index="45" draw:name="Forme38" draw:style-name="gr1" draw:text-style-name="P8" svg:width="1.668cm" svg:height="1.015cm" draw:transform="rotate (0.542797397370237) translate (11.8145277777778cm 8.01334722222222cm)"><draw:text-box><text:p text:style-name="P7">Sur 2 semaines</text:p></draw:text-box></draw:frame><draw:custom-shape text:anchor-type="paragraph" draw:z-index="18" draw:name="Rectangle 8" draw:style-name="gr28" draw:text-style-name="P21" svg:width="3.229cm" svg:height="1.567cm" svg:x="12.099cm" svg:y="15.526cm"><text:p text:style-name="P3">HARCÈLEMENT AVÉRÉ</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 svg:font-family="" style:font-family-generic="roman"/>
    <style:font-face style:name="Lucida Sans" svg:font-family="'Lucida Sans'" style:font-family-generic="swiss"/>
    <style:font-face style:name="Lucida Sans1" svg:font-family="'Lucida Sans'" style:font-pitch="variable"/>
    <style:font-face style:name="Microsoft YaHei" svg:font-family="'Microsoft YaHei'" style:font-pitch="variable"/>
    <style:font-face style:name="Segoe UI1" svg:font-family="'Segoe UI'" style:font-pitch="variable"/>
    <style:font-face style:name="Calibri" svg:font-family="Calibri" style:font-family-generic="roman" style:font-pitch="variable"/>
    <style:font-face style:name="Segoe UI" svg:font-family="'Segoe UI'"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F1" svg:font-family="" style:font-family-generic="system" style:font-pitch="variable"/>
    <style:font-face style:name="Calibri1" svg:font-family="Calibri" style:font-family-generic="system" style:font-pitch="variable"/>
    <style:font-face style:name="Lucida Sans2" svg:font-family="'Lucida Sans'" style:font-family-generic="system" style:font-pitch="variable"/>
    <style:font-face style:name="Microsoft YaHei1" svg:font-family="'Microsoft YaHei'" style:font-family-generic="system" style:font-pitch="variable"/>
    <style:font-face style:name="Segoe UI2" svg:font-family="'Segoe UI'"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42cm" style:num-format="1" style:print-orientation="portrait" fo:margin-top="1.249cm" fo:margin-bottom="2.499cm" fo:margin-left="1.251cm" fo:margin-right="2.499cm" style:writing-mode="lr-tb" style:layout-grid-color="#c0c0c0" style:layout-grid-lines="5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page-layout>
  </office:automatic-styles>
  <office:master-styles>
    <style:master-page style:name="Standard" style:page-layout-name="Mpm1">
      <style:header>
        <text:p text:style-name="Header"><draw:frame draw:style-name="Mfr1" draw:name="Image 45" text:anchor-type="as-char" svg:width="10.821cm" svg:height="2.461cm" draw:z-index="67"><draw:image xlink:href="Pictures/10000000000001990000005DA6F24D6C710925DF.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irco</meta:initial-creator>
    <meta:editing-cycles>7</meta:editing-cycles>
    <meta:print-date>2022-06-02T06:27:00</meta:print-date>
    <meta:creation-date>2022-06-02T07:38:00</meta:creation-date>
    <dc:date>2022-10-03T10:24:52.389000000</dc:date>
    <meta:editing-duration>PT46M6S</meta:editing-duration>
    <meta:generator>LibreOffice/6.4.7.2$Windows_X86_64 LibreOffice_project/639b8ac485750d5696d7590a72ef1b496725cfb5</meta:generator>
    <meta:document-statistic meta:table-count="0" meta:image-count="1" meta:object-count="0" meta:page-count="1" meta:paragraph-count="46" meta:word-count="315" meta:character-count="2160" meta:non-whitespace-character-count="1881"/>
    <meta:user-defined meta:name="AppVersion">16.0000</meta:user-defined>
    <meta:user-defined meta:name="Company">ACADEMIE DE LY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